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D5B000003F4B79B3B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1.504cm" fo:margin-left="-1.716cm" table:align="left" style:writing-mode="lr-tb"/>
    </style:style>
    <style:style style:name="Tabela1.A" style:family="table-column">
      <style:table-column-properties style:column-width="21.5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1f4e7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21.504cm" fo:margin-left="-1.716cm" table:align="left" style:writing-mode="lr-tb"/>
    </style:style>
    <style:style style:name="Tabela2.A" style:family="table-column">
      <style:table-column-properties style:column-width="21.504cm"/>
    </style:style>
    <style:style style:name="Tabela2.1" style:family="table-row">
      <style:table-row-properties style:min-row-height="0.123cm" style:keep-together="true" fo:keep-together="auto"/>
    </style:style>
    <style:style style:name="Tabela2.A1" style:family="table-cell">
      <style:table-cell-properties style:vertical-align="top" fo:background-color="#1f4e79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21.504cm" fo:margin-left="-1.716cm" table:align="left" style:writing-mode="lr-tb"/>
    </style:style>
    <style:style style:name="Tabela3.A" style:family="table-column">
      <style:table-column-properties style:column-width="21.504cm"/>
    </style:style>
    <style:style style:name="Tabela3.1" style:family="table-row">
      <style:table-row-properties style:min-row-height="0.123cm" style:keep-together="true" fo:keep-together="auto"/>
    </style:style>
    <style:style style:name="Tabela3.A1" style:family="table-cell">
      <style:table-cell-properties style:vertical-align="top" fo:background-color="#1f4e7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ffff" style:font-name="Verdana" fo:font-weight="bold" style:font-weight-asian="bold" style:font-weight-complex="bold"/>
    </style:style>
    <style:style style:name="P5" style:family="paragraph" style:parent-style-name="Standard">
      <style:text-properties fo:color="#1f3864" style:font-name="Verdana"/>
    </style:style>
    <style:style style:name="P6" style:family="paragraph" style:parent-style-name="Standard">
      <style:text-properties fo:color="#1f3864" style:font-name="Verdana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1f3864" style:font-name="Verdana" style:font-name-complex="Arial"/>
    </style:style>
    <style:style style:name="P8" style:family="paragraph" style:parent-style-name="Standard">
      <style:text-properties fo:color="#1f3864" style:font-name="Verdana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1f3864"/>
    </style:style>
    <style:style style:name="T3" style:family="text">
      <style:text-properties fo:color="#1f3864" style:font-name="Verdana"/>
    </style:style>
    <style:style style:name="T4" style:family="text">
      <style:text-properties fo:color="#1f3864" style:font-name="Verdana" fo:font-weight="bold" style:font-weight-asian="bold"/>
    </style:style>
    <style:style style:name="T5" style:family="text">
      <style:text-properties fo:color="#1f3864" style:font-name="Verdana" fo:font-weight="bold" style:font-weight-asian="bold" style:font-name-complex="Arial"/>
    </style:style>
    <style:style style:name="T6" style:family="text">
      <style:text-properties fo:color="#1f3864" style:font-name="Verdana" style:font-name-complex="Arial"/>
    </style:style>
    <style:style style:name="T7" style:family="text">
      <style:text-properties fo:color="#1f3864" style:font-name="Verdana" fo:language="en" fo:country="US" fo:font-weight="bold" style:font-weight-asian="bold" style:font-name-complex="Arial"/>
    </style:style>
    <style:style style:name="T8" style:family="text">
      <style:text-properties fo:color="#1f3864" fo:font-weight="normal" style:font-weight-asian="normal" style:font-weight-complex="normal"/>
    </style:style>
    <style:style style:name="T9" style:family="text">
      <style:text-properties fo:color="#1f3864" style:font-weight-complex="bold"/>
    </style:style>
    <style:style style:name="T10" style:family="text">
      <style:text-properties fo:color="#1f3864" style:font-weight-complex="normal"/>
    </style:style>
    <style:style style:name="T11" style:family="text">
      <style:text-properties style:font-name-complex="Arial"/>
    </style:style>
    <style:style style:name="T12" style:family="text">
      <style:text-properties fo:color="#000000" style:font-name="Verdana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EXPERIÊNCIA PROFISSIONAL</text:p>
          </table:table-cell>
        </table:table-row>
      </table:table>
      <text:p text:style-name="P6">Gaia Tecnologia</text:p>
      <text:p text:style-name="P5">Rua Gilma dos Santos Duarte, nº 191 - lj. 147A - Inoã, Maricá - RJ</text:p>
      <text:p text:style-name="P2"><text:span text:style-name="T10">Função: </text:span><text:span text:style-name="T8">Assistente Administrativo</text:span><text:line-break/></text:p>
      <text:p text:style-name="P6">Hospital Universitário Clementino Fraga Filho – Hospital do Fundão</text:p>
      <text:p text:style-name="P8">Função: Assistente Administrativo</text:p>
      <text:p text:style-name="P2"/>
      <text:p text:style-name="P6">Shop Express</text:p>
      <text:p text:style-name="P5">Rua Sete de Setembro nº 71, 20º andar- Centro</text:p>
      <text:p text:style-name="Standard"><text:span text:style-name="T4">Função</text:span><text:span text:style-name="T3">: Operadora de telemarketing</text:span></text:p>
      <text:p text:style-name="P5"/>
      <text:p text:style-name="Standard"><text:span text:style-name="T4">Franquia de Correio - Donna Parma Serviços </text:span></text:p>
      <text:p text:style-name="P5">Rua Soares da Costa nº 10 – Loja 211 - Tijuca</text:p>
      <text:p text:style-name="P5">Shopping 45</text:p>
      <text:p text:style-name="Standard"><text:span text:style-name="T4">Função:</text:span><text:span text:style-name="T3"> Caixa</text:span></text:p>
      <text:p text:style-name="Standard"><text:span text:style-name="T3"/></text:p>
      <text:p text:style-name="Standard"><text:span text:style-name="T4">Cooperas- Coop. Profº A.S.As Atividade Hospitalar<text:line-break/></text:span><text:span text:style-name="T3">Rua Marechal Deodoro nº 629, 4º andar- sala 401 – Duque de Caxias</text:span></text:p>
      <text:p text:style-name="Standard"><text:span text:style-name="T4">Função: </text:span><text:span text:style-name="T3">Assistente Administrativo</text:span></text:p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APERFEIÇOAMENTO</text:p>
          </table:table-cell>
        </table:table-row>
      </table:table>
      <text:p text:style-name="P9"><text:span text:style-name="T12"><text:line-break/></text:span><text:span text:style-name="T5">Inglês <text:line-break/></text:span><text:span text:style-name="T3">PBF - </text:span><text:span text:style-name="T6">Conhecimentos intermediário de Inglês <text:s text:c="2"/></text:span></text:p>
      <text:p text:style-name="P9"><text:span text:style-name="T6"/></text:p>
      <text:p text:style-name="P9"><text:span text:style-name="T5">Libras <text:s/><text:line-break/>APADA - Associação de Pais e Amigos dos Deficientes</text:span><text:span text:style-name="T6"> <text:s text:c="2"/></text:span></text:p>
      <text:p text:style-name="P9"><text:span text:style-name="T5"><text:line-break/></text:span><text:span text:style-name="T7">Informática</text:span></text:p>
      <text:p text:style-name="P7">Conhecimentos básicos de Informática </text:p>
      <text:p text:style-name="P3">Exemplo: Windows, Pacote Office (Word, Excell, Power Point), internet.<text:lin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CARACTERÍSTICAS PESSOAIS</text:p>
          </table:table-cell>
        </table:table-row>
      </table:table>
      <text:p text:style-name="Standard"><text:span text:style-name="T4"><text:line-break/></text:span><text:span text:style-name="T3">Profissionalismo, assiduidade, iniciativa, facilidade em adaptar-me a novos ambientes, bom relacionamento interpessoal, dinamism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3.307cm" svg:y="-1.757cm" svg:width="23.696cm" svg:height="7.022cm" draw:z-index="0"><draw:image xlink:href="Pictures/1000020100000D5B000003F4B79B3B0F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me</meta:initial-creator>
    <meta:creation-date>2013-06-02T17:20:00</meta:creation-date>
    <dc:date>2017-07-19T18:29:24.51</dc:date>
    <meta:print-date>2013-06-05T18:54:00</meta:print-date>
    <meta:editing-cycles>5</meta:editing-cycles>
    <meta:editing-duration>PT00H36M00S</meta:editing-duration>
    <meta:document-statistic meta:table-count="3" meta:image-count="2" meta:object-count="0" meta:page-count="1" meta:paragraph-count="23" meta:word-count="140" meta:character-count="997"/>
    <meta:generator>BrOffice.org/3.0$Win32 OpenOffice.org_project/300m9$Build-9358</meta:generator>
    <meta:user-defined meta:name="Informações 1"/>
    <meta:user-defined meta:name="Informações 2"/>
    <meta:user-defined meta:name="Informações 3"/>
    <meta:user-defined meta:name="Informações 4"/>
  </office:meta>
</office:document-meta>
</file>