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6.299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Nome:</text:p>
          </table:table-cell>
          <table:table-cell table:style-name="ce1" office:value-type="string">
            <text:p>celular: </text:p>
          </table:table-cell>
          <table:table-cell table:style-name="ce1" office:value-type="string">
            <text:p>E-mail:</text:p>
          </table:table-cell>
          <table:table-cell table:style-name="ce5" office:value-type="string">
            <text:p>Telefone 2: </text:p>
          </table:table-cell>
        </table:table-row>
        <table:table-row table:style-name="ro2">
          <table:table-cell office:value-type="string">
            <text:p>Thiago</text:p>
          </table:table-cell>
          <table:table-cell office:value-type="float" office:value="21999757842">
            <text:p>21999757842</text:p>
          </table:table-cell>
          <table:table-cell office:value-type="string">
            <text:p><text:a xlink:href="mailto:thiago21@live.com">thiago21@live.com</text:a></text:p>
          </table:table-cell>
          <table:table-cell/>
        </table:table-row>
        <table:table-row table:style-name="ro2">
          <table:table-cell office:value-type="string">
            <text:p>Bianca Lima</text:p>
          </table:table-cell>
          <table:table-cell office:value-type="float" office:value="21967707268">
            <text:p>21967707268</text:p>
          </table:table-cell>
          <table:table-cell office:value-type="string">
            <text:p><text:a xlink:href="mailto:bianadler@yahoo.com.br">bianadler@yahoo.com.br</text:a></text:p>
          </table:table-cell>
          <table:table-cell/>
        </table:table-row>
        <table:table-row table:style-name="ro2">
          <table:table-cell office:value-type="string">
            <text:p>Camila</text:p>
          </table:table-cell>
          <table:table-cell office:value-type="float" office:value="21994326072">
            <text:p>21994326072</text:p>
          </table:table-cell>
          <table:table-cell office:value-type="string">
            <text:p><text:a xlink:href="mailto:camila.fscosta@gmail.com">camila.fscosta@gmail.com</text:a></text:p>
          </table:table-cell>
          <table:table-cell/>
        </table:table-row>
        <table:table-row table:style-name="ro2">
          <table:table-cell table:style-name="ce3" office:value-type="string">
            <text:p>Cena Vital </text:p>
          </table:table-cell>
          <table:table-cell office:value-type="float" office:value="21983061304">
            <text:p>21983061304</text:p>
          </table:table-cell>
          <table:table-cell office:value-type="string">
            <text:p><text:a xlink:href="mailto:cenavital@hotmail.com">cenavital@hotmail.com</text:a></text:p>
          </table:table-cell>
          <table:table-cell/>
        </table:table-row>
        <table:table-row table:style-name="ro2">
          <table:table-cell office:value-type="string">
            <text:p>Paulo Henrique De Freitas Pereira</text:p>
          </table:table-cell>
          <table:table-cell office:value-type="float" office:value="21983744499">
            <text:p>21983744499</text:p>
          </table:table-cell>
          <table:table-cell office:value-type="string">
            <text:p><text:a xlink:href="mailto:paulo272008@gmail.com">paulo272008@gmail.com</text:a></text:p>
          </table:table-cell>
          <table:table-cell office:value-type="float" office:value="2134212320">
            <text:p>2134212320</text:p>
          </table:table-cell>
        </table:table-row>
        <table:table-row table:style-name="ro2">
          <table:table-cell office:value-type="string">
            <text:p>Felipe Valente de Oliveira</text:p>
          </table:table-cell>
          <table:table-cell office:value-type="float" office:value="21988120010">
            <text:p>21988120010</text:p>
          </table:table-cell>
          <table:table-cell office:value-type="string">
            <text:p><text:a xlink:href="mailto:fabsalao@gmail.com">fabsalao@gmail.com</text:a></text:p>
          </table:table-cell>
          <table:table-cell office:value-type="float" office:value="2125067626">
            <text:p>2125067626</text:p>
          </table:table-cell>
        </table:table-row>
        <table:table-row table:style-name="ro2">
          <table:table-cell office:value-type="string">
            <text:p>Luiz Sergio Barbosa</text:p>
          </table:table-cell>
          <table:table-cell office:value-type="float" office:value="21964609600">
            <text:p>21964609600</text:p>
          </table:table-cell>
          <table:table-cell office:value-type="string">
            <text:p><text:a xlink:href="mailto:alguidanrj@gmail.com">alguidanrj@gmail.com</text:a></text:p>
          </table:table-cell>
          <table:table-cell/>
        </table:table-row>
        <table:table-row table:style-name="ro1">
          <table:table-cell office:value-type="string">
            <text:p>Ana Cristina da Silva Moura</text:p>
          </table:table-cell>
          <table:table-cell office:value-type="float" office:value="21993507242">
            <text:p>21993507242</text:p>
          </table:table-cell>
          <table:table-cell/>
          <table:table-cell office:value-type="float" office:value="2133428353">
            <text:p>2133428353</text:p>
          </table:table-cell>
        </table:table-row>
        <table:table-row table:style-name="ro1">
          <table:table-cell office:value-type="string">
            <text:p>Dário Henrique</text:p>
          </table:table-cell>
          <table:table-cell office:value-type="float" office:value="21991931205">
            <text:p>21991931205</text:p>
          </table:table-cell>
          <table:table-cell table:number-columns-repeated="2"/>
        </table:table-row>
        <table:table-row table:style-name="ro1">
          <table:table-cell office:value-type="string">
            <text:p>Vânia Vilacha</text:p>
          </table:table-cell>
          <table:table-cell office:value-type="float" office:value="21979201988">
            <text:p>21979201988</text:p>
          </table:table-cell>
          <table:table-cell table:number-columns-repeated="2"/>
        </table:table-row>
        <table:table-row table:style-name="ro2">
          <table:table-cell office:value-type="string">
            <text:p>Marcelo Brandão</text:p>
          </table:table-cell>
          <table:table-cell office:value-type="float" office:value="21983958332">
            <text:p>21983958332</text:p>
          </table:table-cell>
          <table:table-cell office:value-type="string">
            <text:p><text:a xlink:href="mailto:marcelo_f_brandao@ig.com.br">marcelo_f_brandao@ig.com.br</text:a></text:p>
          </table:table-cell>
          <table:table-cell/>
        </table:table-row>
        <table:table-row table:style-name="ro2">
          <table:table-cell office:value-type="string">
            <text:p>Horjana Silva de Souza</text:p>
          </table:table-cell>
          <table:table-cell/>
          <table:table-cell office:value-type="string">
            <text:p><text:a xlink:href="mailto:horjana.rangel@yahoo.com.br">horjana.rangel@yahoo.com.br</text:a></text:p>
          </table:table-cell>
          <table:table-cell office:value-type="float" office:value="2132648346">
            <text:p>2132648346</text:p>
          </table:table-cell>
        </table:table-row>
        <table:table-row table:style-name="ro2">
          <table:table-cell office:value-type="string">
            <text:p>Silmar Borges</text:p>
          </table:table-cell>
          <table:table-cell office:value-type="float" office:value="21975273137">
            <text:p>21975273137</text:p>
          </table:table-cell>
          <table:table-cell office:value-type="string">
            <text:p><text:a xlink:href="mailto:s.borges@uol.com.br">s.borges@uol.com.br</text:a></text:p>
          </table:table-cell>
          <table:table-cell/>
        </table:table-row>
        <table:table-row table:style-name="ro2">
          <table:table-cell office:value-type="string">
            <text:p>Fernanda</text:p>
          </table:table-cell>
          <table:table-cell office:value-type="float" office:value="21988340300">
            <text:p>21988340300</text:p>
          </table:table-cell>
          <table:table-cell office:value-type="string">
            <text:p><text:a xlink:href="mailto:lachman@bol.com.br">lachman@bol.com.br</text:a></text:p>
          </table:table-cell>
          <table:table-cell/>
        </table:table-row>
        <table:table-row table:style-name="ro2">
          <table:table-cell office:value-type="string">
            <text:p>Paulo Benjamin</text:p>
          </table:table-cell>
          <table:table-cell office:value-type="float" office:value="21983889922">
            <text:p>21983889922</text:p>
          </table:table-cell>
          <table:table-cell office:value-type="string">
            <text:p><text:a xlink:href="mailto:pamagmat@gmail.com">pamagmat@gmail.com</text:a></text:p>
          </table:table-cell>
          <table:table-cell/>
        </table:table-row>
        <table:table-row table:style-name="ro1">
          <table:table-cell office:value-type="string">
            <text:p>Maria da Soledade</text:p>
          </table:table-cell>
          <table:table-cell office:value-type="float" office:value="21986626402">
            <text:p>21986626402</text:p>
          </table:table-cell>
          <table:table-cell table:number-columns-repeated="2"/>
        </table:table-row>
        <table:table-row table:style-name="ro2">
          <table:table-cell office:value-type="string">
            <text:p>Bruno Fonseca Salomão</text:p>
          </table:table-cell>
          <table:table-cell office:value-type="float" office:value="21967050931">
            <text:p>21967050931</text:p>
          </table:table-cell>
          <table:table-cell office:value-type="string">
            <text:p><text:a xlink:href="mailto:fonsecabfs@bol.com.br">fonsecabfs@bol.com.br</text:a></text:p>
          </table:table-cell>
          <table:table-cell office:value-type="float" office:value="2124824528">
            <text:p>2124824528</text:p>
          </table:table-cell>
        </table:table-row>
        <table:table-row table:style-name="ro1">
          <table:table-cell office:value-type="string">
            <text:p>Marcos Paulo Reis Grilo</text:p>
          </table:table-cell>
          <table:table-cell office:value-type="float" office:value="21964942993">
            <text:p>21964942993</text:p>
          </table:table-cell>
          <table:table-cell/>
          <table:table-cell office:value-type="float" office:value="2178160058">
            <text:p>2178160058</text:p>
          </table:table-cell>
        </table:table-row>
        <table:table-row table:style-name="ro2">
          <table:table-cell office:value-type="string">
            <text:p>Rodrigo Martins</text:p>
          </table:table-cell>
          <table:table-cell office:value-type="float" office:value="21964277456">
            <text:p>21964277456</text:p>
          </table:table-cell>
          <table:table-cell office:value-type="string">
            <text:p><text:a xlink:href="mailto:rodrigomc2005@ig.com.br">rodrigomc2005@ig.com.br</text:a></text:p>
          </table:table-cell>
          <table:table-cell/>
        </table:table-row>
        <table:table-row table:style-name="ro2">
          <table:table-cell office:value-type="string">
            <text:p>Luiz Carlos Henrique da Silva</text:p>
          </table:table-cell>
          <table:table-cell office:value-type="float" office:value="21998402528">
            <text:p>21998402528</text:p>
          </table:table-cell>
          <table:table-cell office:value-type="string">
            <text:p><text:a xlink:href="mailto:luizchsilva@hotmail.com">luizchsilva@hotmail.com</text:a></text:p>
          </table:table-cell>
          <table:table-cell/>
        </table:table-row>
        <table:table-row table:style-name="ro2">
          <table:table-cell table:style-name="ce4" office:value-type="string">
            <text:p>Bianca Lima </text:p>
          </table:table-cell>
          <table:table-cell office:value-type="float" office:value="21967707268">
            <text:p>21967707268</text:p>
          </table:table-cell>
          <table:table-cell office:value-type="string">
            <text:p><text:a xlink:href="mailto:bianadler@yahoo.com.br">bianadler@yahoo.com.br</text:a></text:p>
          </table:table-cell>
          <table:table-cell/>
        </table:table-row>
        <table:table-row table:style-name="ro2">
          <table:table-cell office:value-type="string">
            <text:p>Fernanda Gaigher</text:p>
          </table:table-cell>
          <table:table-cell office:value-type="float" office:value="21999258364">
            <text:p>21999258364</text:p>
          </table:table-cell>
          <table:table-cell office:value-type="string">
            <text:p><text:a xlink:href="mailto:fbgaigher@yahoo.com.br">fbgaigher@yahoo.com.br</text:a></text:p>
          </table:table-cell>
          <table:table-cell/>
        </table:table-row>
        <table:table-row table:style-name="ro1">
          <table:table-cell office:value-type="string">
            <text:p>Denilza</text:p>
          </table:table-cell>
          <table:table-cell office:value-type="float" office:value="21987075382">
            <text:p>21987075382</text:p>
          </table:table-cell>
          <table:table-cell table:number-columns-repeated="2"/>
        </table:table-row>
        <table:table-row table:style-name="ro2">
          <table:table-cell office:value-type="string">
            <text:p>Monique Moura</text:p>
          </table:table-cell>
          <table:table-cell office:value-type="float" office:value="21995665456">
            <text:p>21995665456</text:p>
          </table:table-cell>
          <table:table-cell office:value-type="string">
            <text:p><text:a xlink:href="mailto:mmoura08@gmail.com">mmoura08@gmail.com</text:a></text:p>
          </table:table-cell>
          <table:table-cell/>
        </table:table-row>
        <table:table-row table:style-name="ro2">
          <table:table-cell office:value-type="string">
            <text:p>Leonardo Costa da Silva</text:p>
          </table:table-cell>
          <table:table-cell office:value-type="float" office:value="21972095823">
            <text:p>21972095823</text:p>
          </table:table-cell>
          <table:table-cell office:value-type="string">
            <text:p><text:a xlink:href="mailto:pqd2_25@hotmail.com">pqd2_25@hotmail.com</text:a></text:p>
          </table:table-cell>
          <table:table-cell/>
        </table:table-row>
        <table:table-row table:style-name="ro2">
          <table:table-cell office:value-type="string">
            <text:p>Carla Dias</text:p>
          </table:table-cell>
          <table:table-cell office:value-type="float" office:value="21971379352">
            <text:p>21971379352</text:p>
          </table:table-cell>
          <table:table-cell office:value-type="string">
            <text:p><text:a xlink:href="mailto:carlladiasjc@gmail.com">carlladiasjc@gmail.com</text:a></text:p>
          </table:table-cell>
          <table:table-cell/>
        </table:table-row>
        <table:table-row table:style-name="ro2">
          <table:table-cell office:value-type="string">
            <text:p>Luis da Silva Almeida</text:p>
          </table:table-cell>
          <table:table-cell office:value-type="float" office:value="21964519951">
            <text:p>21964519951</text:p>
          </table:table-cell>
          <table:table-cell office:value-type="string">
            <text:p><text:a xlink:href="mailto:prolar100@hotmail.com">prolar100@hotmail.com</text:a></text:p>
          </table:table-cell>
          <table:table-cell office:value-type="float" office:value="2126072112">
            <text:p>2126072112</text:p>
          </table:table-cell>
        </table:table-row>
        <table:table-row table:style-name="ro2">
          <table:table-cell office:value-type="string">
            <text:p>Silvana da Silva Barros</text:p>
          </table:table-cell>
          <table:table-cell office:value-type="float" office:value="21972246451">
            <text:p>21972246451</text:p>
          </table:table-cell>
          <table:table-cell office:value-type="string">
            <text:p><text:a xlink:href="mailto:silvana.barros@hotmail.com">silvana.barros@hotmail.com</text:a></text:p>
          </table:table-cell>
          <table:table-cell office:value-type="float" office:value="2130729435">
            <text:p>2130729435</text:p>
          </table:table-cell>
        </table:table-row>
        <table:table-row table:style-name="ro2">
          <table:table-cell office:value-type="string">
            <text:p>Adriana Campelo Mendonça</text:p>
          </table:table-cell>
          <table:table-cell office:value-type="float" office:value="21987464217">
            <text:p>21987464217</text:p>
          </table:table-cell>
          <table:table-cell office:value-type="string">
            <text:p><text:a xlink:href="mailto:adrianacampelo255@hotmail.com">adrianacampelo255@hotmail.com</text:a></text:p>
          </table:table-cell>
          <table:table-cell/>
        </table:table-row>
        <table:table-row table:style-name="ro2">
          <table:table-cell office:value-type="string">
            <text:p>Mariana Evangelista de Souza Vieira </text:p>
          </table:table-cell>
          <table:table-cell office:value-type="float" office:value="21995404549">
            <text:p>21995404549</text:p>
          </table:table-cell>
          <table:table-cell office:value-type="string">
            <text:p><text:s/><text:a xlink:href="mailto:mariana.esouza@gmail.com">mariana.esouza@gmail.com</text:a></text:p>
          </table:table-cell>
          <table:table-cell/>
        </table:table-row>
        <table:table-row table:style-name="ro2">
          <table:table-cell office:value-type="string">
            <text:p>Isadora de Sousa</text:p>
          </table:table-cell>
          <table:table-cell office:value-type="float" office:value="21986692805">
            <text:p>21986692805</text:p>
          </table:table-cell>
          <table:table-cell office:value-type="string">
            <text:p><text:a xlink:href="mailto:isadoradesousa@globo.com">isadoradesousa@globo.com</text:a></text:p>
          </table:table-cell>
          <table:table-cell/>
        </table:table-row>
        <table:table-row table:style-name="ro1">
          <table:table-cell office:value-type="string">
            <text:p>Alexandre</text:p>
          </table:table-cell>
          <table:table-cell office:value-type="float" office:value="21997523774">
            <text:p>21997523774</text:p>
          </table:table-cell>
          <table:table-cell table:style-name="ce4" office:value-type="string">
            <text:p><text:a xlink:href="mailto:alexandrre@hotmail.com">alexandrre@hotmail.com</text:a></text:p>
          </table:table-cell>
          <table:table-cell/>
        </table:table-row>
        <table:table-row table:style-name="ro2">
          <table:table-cell office:value-type="string">
            <text:p>Michelle Marques</text:p>
          </table:table-cell>
          <table:table-cell office:value-type="float" office:value="21997710819">
            <text:p>21997710819</text:p>
          </table:table-cell>
          <table:table-cell office:value-type="string">
            <text:p><text:a xlink:href="mailto:michelleop.marques@gmail.com">michelleop.marques@gmail.com</text:a></text:p>
          </table:table-cell>
          <table:table-cell/>
        </table:table-row>
        <table:table-row table:style-name="ro2">
          <table:table-cell office:value-type="string">
            <text:p>Kristina Quaresma</text:p>
          </table:table-cell>
          <table:table-cell office:value-type="float" office:value="21976256090">
            <text:p>21976256090</text:p>
          </table:table-cell>
          <table:table-cell office:value-type="string">
            <text:p><text:a xlink:href="mailto:cris_quaresma@hotmail.com">cris_quaresma@hotmail.com</text:a></text:p>
          </table:table-cell>
          <table:table-cell/>
        </table:table-row>
        <table:table-row table:style-name="ro2">
          <table:table-cell office:value-type="string">
            <text:p>Vera Maria Cunha Fernande</text:p>
          </table:table-cell>
          <table:table-cell office:value-type="float" office:value="21996722328">
            <text:p>21996722328</text:p>
          </table:table-cell>
          <table:table-cell office:value-type="string">
            <text:p><text:a xlink:href="mailto:fcunhamv@gmail.com">fcunhamv@gmail.com</text:a></text:p>
          </table:table-cell>
          <table:table-cell/>
        </table:table-row>
        <table:table-row table:style-name="ro2">
          <table:table-cell office:value-type="string">
            <text:p>Herminia Almeida</text:p>
          </table:table-cell>
          <table:table-cell office:value-type="float" office:value="21965301206">
            <text:p>21965301206</text:p>
          </table:table-cell>
          <table:table-cell office:value-type="string">
            <text:p><text:a xlink:href="mailto:professoranina@yahoo.com.br">professoranina@yahoo.com.br</text:a></text:p>
          </table:table-cell>
          <table:table-cell/>
        </table:table-row>
        <table:table-row table:style-name="ro2">
          <table:table-cell office:value-type="string">
            <text:p>Ana Dottling</text:p>
          </table:table-cell>
          <table:table-cell office:value-type="float" office:value="21999457313">
            <text:p>21999457313</text:p>
          </table:table-cell>
          <table:table-cell office:value-type="string">
            <text:p><text:a xlink:href="mailto:anadottling@hotmail.com">anadottling@hotmail.com</text:a></text:p>
          </table:table-cell>
          <table:table-cell/>
        </table:table-row>
        <table:table-row table:style-name="ro2">
          <table:table-cell office:value-type="string">
            <text:p>Elizabeth Soares</text:p>
          </table:table-cell>
          <table:table-cell office:value-type="float" office:value="21989549212">
            <text:p>21989549212</text:p>
          </table:table-cell>
          <table:table-cell office:value-type="string">
            <text:p><text:a xlink:href="mailto:elizabethsoaresoliveira@hotmail.com">elizabethsoaresoliveira@hotmail.com</text:a></text:p>
          </table:table-cell>
          <table:table-cell/>
        </table:table-row>
        <table:table-row table:style-name="ro2">
          <table:table-cell office:value-type="string">
            <text:p>João Mendes Furtado</text:p>
          </table:table-cell>
          <table:table-cell office:value-type="float" office:value="21969294098">
            <text:p>21969294098</text:p>
          </table:table-cell>
          <table:table-cell office:value-type="string">
            <text:p><text:a xlink:href="mailto:jlmff2012@gmail.com">jlmff2012@gmail.com</text:a></text:p>
          </table:table-cell>
          <table:table-cell/>
        </table:table-row>
        <table:table-row table:style-name="ro2">
          <table:table-cell office:value-type="string">
            <text:p>Luciana Marins</text:p>
          </table:table-cell>
          <table:table-cell office:value-type="float" office:value="21982282109">
            <text:p>21982282109</text:p>
          </table:table-cell>
          <table:table-cell office:value-type="string">
            <text:p><text:a xlink:href="mailto:marins.luciana@gmail.com">marins.luciana@gmail.com</text:a></text:p>
          </table:table-cell>
          <table:table-cell/>
        </table:table-row>
        <table:table-row table:style-name="ro2">
          <table:table-cell office:value-type="string">
            <text:p>Paula Deborah Kleve</text:p>
          </table:table-cell>
          <table:table-cell office:value-type="float" office:value="21997034233">
            <text:p>21997034233</text:p>
          </table:table-cell>
          <table:table-cell office:value-type="string">
            <text:p><text:a xlink:href="mailto:paulakleve@hotmail.com">paulakleve@hotmail.com</text:a></text:p>
          </table:table-cell>
          <table:table-cell/>
        </table:table-row>
        <table:table-row table:style-name="ro2">
          <table:table-cell office:value-type="string">
            <text:p>Tania Videira</text:p>
          </table:table-cell>
          <table:table-cell office:value-type="float" office:value="21972502517">
            <text:p>21972502517</text:p>
          </table:table-cell>
          <table:table-cell office:value-type="string">
            <text:p><text:a xlink:href="mailto:tgvide@gmail.com">tgvide@gmail.com</text:a></text:p>
          </table:table-cell>
          <table:table-cell/>
        </table:table-row>
        <table:table-row table:style-name="ro2">
          <table:table-cell office:value-type="string">
            <text:p>Regina Silva</text:p>
          </table:table-cell>
          <table:table-cell office:value-type="float" office:value="21971275344">
            <text:p>21971275344</text:p>
          </table:table-cell>
          <table:table-cell office:value-type="string">
            <text:p><text:a xlink:href="mailto:reginadorio@gmail.com">reginadorio@gmail.com</text:a></text:p>
          </table:table-cell>
          <table:table-cell/>
        </table:table-row>
        <table:table-row table:style-name="ro2">
          <table:table-cell office:value-type="string">
            <text:p>Frida Fuchs Esteves</text:p>
          </table:table-cell>
          <table:table-cell office:value-type="float" office:value="21971336304">
            <text:p>21971336304</text:p>
          </table:table-cell>
          <table:table-cell office:value-type="string">
            <text:p><text:a xlink:href="mailto:friesteves@ig.com.br">friesteves@ig.com.br</text:a></text:p>
          </table:table-cell>
          <table:table-cell/>
        </table:table-row>
        <table:table-row table:style-name="ro2">
          <table:table-cell office:value-type="string">
            <text:p>Myrthes Vivas</text:p>
          </table:table-cell>
          <table:table-cell office:value-type="float" office:value="21988383530">
            <text:p>21988383530</text:p>
          </table:table-cell>
          <table:table-cell office:value-type="string">
            <text:p><text:a xlink:href="mailto:myrthesv@hotmail.com">myrthesv@hotmail.com</text:a></text:p>
          </table:table-cell>
          <table:table-cell/>
        </table:table-row>
        <table:table-row table:style-name="ro2">
          <table:table-cell office:value-type="string">
            <text:p>Linda Monteiro</text:p>
          </table:table-cell>
          <table:table-cell office:value-type="float" office:value="21964755010">
            <text:p>21964755010</text:p>
          </table:table-cell>
          <table:table-cell office:value-type="string">
            <text:p><text:a xlink:href="mailto:monteiro.linda12@gmail.com">monteiro.linda12@gmail.com</text:a></text:p>
          </table:table-cell>
          <table:table-cell/>
        </table:table-row>
        <table:table-row table:style-name="ro2">
          <table:table-cell office:value-type="string">
            <text:p>Juliete da Silva</text:p>
          </table:table-cell>
          <table:table-cell office:value-type="float" office:value="21964456887">
            <text:p>21964456887</text:p>
          </table:table-cell>
          <table:table-cell office:value-type="string">
            <text:p><text:a xlink:href="mailto:juligreco23@gmail.com">juligreco23@gmail.com</text:a></text:p>
          </table:table-cell>
          <table:table-cell/>
        </table:table-row>
        <table:table-row table:style-name="ro1" table:number-rows-repeated="6548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/06/2017</text:date>, <text:time>13:0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</meta:initial-creator>
    <meta:creation-date>2017-06-20T15:16:36.78</meta:creation-date>
    <dc:date>2017-06-22T13:06:57.69</dc:date>
    <meta:editing-duration>PT06H34M05S</meta:editing-duration>
    <meta:editing-cycles>7</meta:editing-cycles>
    <meta:generator>BrOffice.org/3.0$Win32 OpenOffice.org_project/300m9$Build-9358</meta:generator>
    <meta:document-statistic meta:table-count="3" meta:cell-count="14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